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8041"/>
    </style:style>
    <style:style style:name="P2" style:family="paragraph" style:parent-style-name="Standard">
      <style:text-properties officeooo:rsid="00118041" officeooo:paragraph-rsid="00118041"/>
    </style:style>
    <style:style style:name="P3" style:family="paragraph" style:parent-style-name="Standard">
      <style:paragraph-properties fo:text-align="justify" style:justify-single-word="false"/>
      <style:text-properties officeooo:rsid="00118041" officeooo:paragraph-rsid="00118041"/>
    </style:style>
    <style:style style:name="P4" style:family="paragraph" style:parent-style-name="Standard">
      <style:paragraph-properties fo:text-align="justify" style:justify-single-word="false"/>
      <style:text-properties officeooo:paragraph-rsid="00118041"/>
    </style:style>
    <style:style style:name="P5" style:family="paragraph" style:parent-style-name="Standard">
      <style:paragraph-properties fo:text-align="justify" style:justify-single-word="false"/>
      <style:text-properties officeooo:paragraph-rsid="0012f0d9"/>
    </style:style>
    <style:style style:name="P6" style:family="paragraph" style:parent-style-name="Standard">
      <style:paragraph-properties fo:text-align="justify" style:justify-single-word="false"/>
      <style:text-properties officeooo:paragraph-rsid="0015bb36"/>
    </style:style>
    <style:style style:name="P7" style:family="paragraph" style:parent-style-name="Standard">
      <style:paragraph-properties fo:text-align="justify" style:justify-single-word="false"/>
      <style:text-properties officeooo:rsid="0012f0d9" officeooo:paragraph-rsid="0012f0d9"/>
    </style:style>
    <style:style style:name="P8" style:family="paragraph" style:parent-style-name="Standard">
      <style:paragraph-properties fo:text-align="end" style:justify-single-word="false"/>
      <style:text-properties officeooo:rsid="0015bb36" officeooo:paragraph-rsid="0015bb36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rsid="000aa84d" officeooo:paragraph-rsid="0015bb36" fo:background-color="#cccccc"/>
    </style:style>
    <style:style style:name="P10" style:family="paragraph" style:parent-style-name="Standard">
      <style:paragraph-properties fo:text-align="justify" style:justify-single-word="false"/>
      <style:text-properties officeooo:rsid="00118041" officeooo:paragraph-rsid="00118041"/>
    </style:style>
    <style:style style:name="P11" style:family="paragraph" style:parent-style-name="Standard">
      <style:paragraph-properties fo:text-align="justify" style:justify-single-word="false"/>
      <style:text-properties officeooo:rsid="0012f0d9" officeooo:paragraph-rsid="00118041"/>
    </style:style>
    <style:style style:name="P12" style:family="paragraph" style:parent-style-name="Standard">
      <style:paragraph-properties fo:text-align="justify" style:justify-single-word="false"/>
      <style:text-properties officeooo:rsid="0012f0d9" officeooo:paragraph-rsid="0012f0d9"/>
    </style:style>
    <style:style style:name="T1" style:family="text">
      <style:text-properties officeooo:rsid="00118041"/>
    </style:style>
    <style:style style:name="T2" style:family="text">
      <style:text-properties style:text-position="super 58%" officeooo:rsid="00118041"/>
    </style:style>
    <style:style style:name="T3" style:family="text">
      <style:text-properties officeooo:rsid="000aa84d"/>
    </style:style>
    <style:style style:name="T4" style:family="text">
      <style:text-properties officeooo:rsid="000aa84d" fo:background-color="#cccccc" loext:char-shading-value="0"/>
    </style:style>
    <style:style style:name="T5" style:family="text">
      <style:text-properties officeooo:rsid="0015bb36" fo:background-color="#cccccc" loext:char-shading-value="0"/>
    </style:style>
    <style:style style:name="T6" style:family="text">
      <style:text-properties officeooo:rsid="000c4212" fo:background-color="#cccccc" loext:char-shading-value="0"/>
    </style:style>
    <style:style style:name="T7" style:family="text">
      <style:text-properties officeooo:rsid="0017ea09"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nom NOM</text:p>
      <text:p text:style-name="P1">Adresse personnelle</text:p>
      <text:p text:style-name="P1"/>
      <text:p text:style-name="P1"><text:s/></text:p>
      <text:p text:style-name="P1"/>
      <text:p text:style-name="P1">Monsieur <text:span text:style-name="T1">le recteur</text:span></text:p>
      <text:p text:style-name="P2">Rectorat de Lyon</text:p>
      <text:p text:style-name="P2">92 rue de Marseille</text:p>
      <text:p text:style-name="P2">69 007 Lyon</text:p>
      <text:p text:style-name="P1"/>
      <text:p text:style-name="P4"/>
      <text:p text:style-name="P3">Je suis assistant.e d’éducation au collège … / au lycée … depuis le… /… /….</text:p>
      <text:p text:style-name="P4"/>
      <text:p text:style-name="P4"><text:span text:style-name="T1">Au 1</text:span><text:span text:style-name="T2">er</text:span><text:span text:style-name="T1"> septembre 2022, je totaliserai 6 ans d’ancienneté de service au cours de laquelle j’ai été systématiquement reconduit.e année après année.</text:span></text:p>
      <text:p text:style-name="P4"/>
      <text:p text:style-name="P11">Mon dévouement pour mes missions en tant qu’AED au sein de l’Éducation Nationale reste inchangé, d’où ma motivation à poursuivre mon activité d’assistant.e d’éducation.</text:p>
      <text:p text:style-name="P3"/>
      <text:p text:style-name="P7">La loi du 24 février dernier sur le harcèlement scolaire prévoit la possibilité de continuer mes missions en CDI au-delà des 6 ans.</text:p>
      <text:p text:style-name="P7"/>
      <text:p text:style-name="P7">Au regard de la bonne évaluation de mes états de service, de l’expérience liée à mon ancienneté <text:s/>ainsi que des nouvelles possibilités ouvertes par la loi, je vous fais part de ma volonté de poursuivre mes missions d’AED.</text:p>
      <text:p text:style-name="P5"/>
      <text:p text:style-name="P6"><text:span text:style-name="T7">Vous pouvez ajouter facultativement : </text:span><text:span text:style-name="T4">J’envisage à l’avenir de passer des concours de la fonction publique. </text:span><text:span text:style-name="T5">Il</text:span><text:span text:style-name="T4"> sera plus confortable pour moi de les préparer en conservant une activité stable dans laquelle je </text:span><text:span text:style-name="T6">suis compétent.</text:span><text:span text:style-name="T5">e</text:span><text:span text:style-name="T4">.</text:span></text:p>
      <text:p text:style-name="P9"/>
      <text:p text:style-name="P8"><text:span text:style-name="T3">S</text:span>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18T18:36:57.173000000</meta:creation-date>
    <dc:date>2022-08-02T11:29:04.679494627</dc:date>
    <meta:editing-duration>PT1H59M11S</meta:editing-duration>
    <meta:editing-cycles>5</meta:editing-cycles>
    <meta:generator>LibreOffice/7.0.3.1$MacOSX_X86_64 LibreOffice_project/d7547858d014d4cf69878db179d326fc3483e082</meta:generator>
    <meta:document-statistic meta:table-count="0" meta:image-count="0" meta:object-count="0" meta:page-count="1" meta:paragraph-count="14" meta:word-count="175" meta:character-count="1069" meta:non-whitespace-character-count="905"/>
  </office:meta>
</office:document-meta>
</file>