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3pt" officeooo:paragraph-rsid="0007aab9" style:font-size-asian="13pt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3pt" officeooo:rsid="0006daf2" officeooo:paragraph-rsid="0006daf2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officeooo:rsid="0002169a" officeooo:paragraph-rsid="0002169a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officeooo:paragraph-rsid="0002169a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officeooo:paragraph-rsid="0006daf2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officeooo:rsid="0007aab9" officeooo:paragraph-rsid="0007aab9" style:font-size-asian="13pt" style:font-size-complex="13pt"/>
    </style:style>
    <style:style style:name="P7" style:family="paragraph" style:parent-style-name="Standard">
      <style:paragraph-properties fo:text-align="end" style:justify-single-word="false"/>
      <style:text-properties officeooo:paragraph-rsid="0002169a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officeooo:rsid="0002169a" officeooo:paragraph-rsid="0002169a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officeooo:paragraph-rsid="0006daf2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3pt" officeooo:paragraph-rsid="0007aab9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3pt" officeooo:paragraph-rsid="0007aab9" style:font-size-asian="13pt" style:font-size-complex="13pt"/>
    </style:style>
    <style:style style:name="T1" style:family="text">
      <style:text-properties officeooo:rsid="0002169a"/>
    </style:style>
    <style:style style:name="T2" style:family="text">
      <style:text-properties officeooo:rsid="0006daf2"/>
    </style:style>
    <style:style style:name="T3" style:family="text">
      <style:text-properties officeooo:rsid="00172e3c"/>
    </style:style>
    <style:style style:name="T4" style:family="text">
      <style:text-properties officeooo:rsid="00071e16"/>
    </style:style>
    <style:style style:name="T5" style:family="text">
      <style:text-properties officeooo:rsid="0007aab9"/>
    </style:style>
    <style:style style:name="T6" style:family="text">
      <style:text-properties style:font-name="Times New Roman" fo:font-size="13pt" officeooo:rsid="0002169a" style:font-size-asian="13pt" style:font-size-complex="13pt"/>
    </style:style>
    <style:style style:name="T7" style:family="text">
      <style:text-properties style:font-name="Times New Roman" fo:font-size="13pt" officeooo:rsid="0007aab9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Nom Prénom </text:p>
      <text:p text:style-name="P6">Adresse professionnelle :</text:p>
      <text:p text:style-name="P6"/>
      <text:p text:style-name="P6"/>
      <text:p text:style-name="P6"/>
      <text:p text:style-name="P2"/>
      <text:p text:style-name="P2"/>
      <text:p text:style-name="P2"/>
      <text:p text:style-name="P2"><text:span text:style-name="T5">A …...</text:span>, le ... décembre 2021</text:p>
      <text:p text:style-name="P4"/>
      <text:p text:style-name="P7"><text:span text:style-name="T6">A </text:span><text:span text:style-name="T7">Madame/Monsieur……………...</text:span></text:p>
      <text:p text:style-name="P3"/>
      <text:p text:style-name="P3"/>
      <text:p text:style-name="P3"/>
      <text:p text:style-name="P3"/>
      <text:p text:style-name="P3"><text:span text:style-name="T1">O</text:span>bjet : demande de congé de formation syndicale </text:p>
      <text:p text:style-name="P4"/>
      <text:p text:style-name="P6">Madame/ Monsieur, </text:p>
      <text:p text:style-name="P6"/>
      <text:p text:style-name="P5"><text:tab/>J’ai l’honneur de vous demander l’autorisation de m’absenter de l’établissement <text:span text:style-name="T2">le jeudi 27 janvier 2022</text:span> en vue de participer à un stage de formation syndicale, <text:span text:style-name="T3">conformément au décret n°84-474 du 15 juin 1984</text:span>. Je vous précise qu’il s’agit d’une session organisée par la Formation Syndicale CGT, organisme agréé à dispenser cette formation. </text:p>
      <text:p text:style-name="P5"/>
      <text:p text:style-name="P5"><text:span text:style-name="T4">Le stage </text:span>aura lieu à la Bourse du Travail de Lyon, Place Guichard, 69003 Lyon.</text:p>
      <text:p text:style-name="P5"/>
      <text:p text:style-name="P5"/>
      <text:p text:style-name="P5">Je vous prie d’agréer, Monsieur, mes salutations distinguées.</text:p>
      <text:p text:style-name="P1"/>
      <text:p text:style-name="P1"/>
      <text:p text:style-name="P11"><text:span text:style-name="T5">Signature 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8T14:20:16.384000000</meta:creation-date>
    <dc:date>2021-12-08T18:37:53.976066482</dc:date>
    <meta:editing-duration>PT45M18S</meta:editing-duration>
    <meta:editing-cycles>9</meta:editing-cycles>
    <meta:generator>LibreOffice/6.1.6.3$Linux_X86_64 LibreOffice_project/10$Build-3</meta:generator>
    <meta:document-statistic meta:table-count="0" meta:image-count="0" meta:object-count="0" meta:page-count="1" meta:paragraph-count="10" meta:word-count="100" meta:character-count="647" meta:non-whitespace-character-count="551"/>
  </office:meta>
</office:document-meta>
</file>