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158cm"/>
    </style:style>
    <style:style style:name="Tableau1.B" style:family="table-column">
      <style:table-column-properties style:column-width="10.855cm"/>
    </style:style>
    <style:style style:name="Tableau1.A1" style:family="table-cell">
      <style:table-cell-properties fo:padding="0.049cm" fo:border="none"/>
    </style:style>
    <style:style style:name="Tableau1.B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end" style:justify-single-word="false"/>
      <style:text-properties style:font-name="Ubuntu"/>
    </style:style>
    <style:style style:name="P2" style:family="paragraph" style:parent-style-name="Table_20_Contents">
      <style:paragraph-properties fo:text-align="justify" style:justify-single-word="false"/>
      <style:text-properties style:font-name="Ubuntu"/>
    </style:style>
    <style:style style:name="P3" style:family="paragraph" style:parent-style-name="Table_20_Contents">
      <style:paragraph-properties fo:text-align="start" style:justify-single-word="false"/>
      <style:text-properties style:font-name="Ubuntu"/>
    </style:style>
    <style:style style:name="P4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Ubuntu" officeooo:paragraph-rsid="00172e3c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Ubuntu" officeooo:paragraph-rsid="00172e3c"/>
    </style:style>
    <style:style style:name="T1" style:family="text">
      <style:text-properties officeooo:rsid="00172e3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Nom Prénom<text:line-break/><text:line-break/>Adresse professionnelle : <text:line-break/><text:line-break/>Adresse personnelle :</text:p>
          </table:table-cell>
          <table:table-cell table:style-name="Tableau1.B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> À …………... le ………………..<text:line-break/><text:line-break/><text:line-break/><text:line-break/><text:line-break/><text:line-break/>à <text:span text:style-name="T1">Madame / </text:span>Monsieur ……………………………..</text:p>
          </table:table-cell>
        </table:table-row>
        <table:table-row>
          <table:table-cell table:style-name="Tableau1.B1" table:number-columns-spanned="2" office:value-type="string">
            <text:p text:style-name="P5"> <text:line-break/></text:p>
            <text:p text:style-name="P5"><text:span text:style-name="T3">Objet : </text:span>demande de congé de formation économique, sociale, syndicale. </text:p>
            <text:p text:style-name="P4"/>
            <text:p text:style-name="P4"><text:span text:style-name="T1">Madame, </text:span>Monsieur, </text:p>
            <text:p text:style-name="P5">J’ai l’honneur de vous demander l’autorisation de m’absenter de l’établissement du …………….au ………. <text:s/>en vue de participer à un stage de formation syndicale, <text:span text:style-name="T1">conformément au décret n°84-474 du 15 juin 1984</text:span>.</text:p>
            <text:p text:style-name="P5"><text:line-break/>Je vous précise qu’il s’agit d’une session organisée par la "Formation Syndicale CGT", organisme agréé à dispenser cette formation.<text:line-break/><text:line-break/>Elle aura lieu à ……………………………………………………………….</text:p>
            <text:p text:style-name="P5"><text:line-break/>Je vous ferai parvenir un certificat de présence à l’issue du stage.</text:p>
            <text:p text:style-name="P5"><text:line-break/>Je vous prie d’agréer, Monsieur, mes salutations distinguées.</text:p>
            <text:p text:style-name="P2"><text:s text:c="106"/>Signature :</text:p>
          </table:table-cell>
          <table:covered-table-cell/>
        </table:table-row>
        <table:table-row>
          <table:table-cell table:style-name="Tableau1.B1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1.B1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1.B1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1.B1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6T15:34:21.823229795</meta:creation-date>
    <dc:date>2020-11-06T15:38:51.119285331</dc:date>
    <meta:editing-duration>PT4M33S</meta:editing-duration>
    <meta:editing-cycles>1</meta:editing-cycles>
    <meta:document-statistic meta:table-count="1" meta:image-count="0" meta:object-count="0" meta:page-count="1" meta:paragraph-count="10" meta:word-count="106" meta:character-count="838" meta:non-whitespace-character-count="617"/>
    <meta:generator>LibreOffice/6.1.6.3$Linux_X86_64 LibreOffice_project/10$Build-3</meta:generator>
  </office:meta>
</office:document-meta>
</file>