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3212*"/>
    </style:style>
    <style:style style:name="Tableau1.B" style:family="table-column">
      <style:table-column-properties style:column-width="5.667cm" style:rel-column-width="3213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0000" officeooo:rsid="00143c2a" officeooo:paragraph-rsid="00143c2a"/>
    </style:style>
    <style:style style:name="P3" style:family="paragraph" style:parent-style-name="Table_20_Contents">
      <style:paragraph-properties fo:text-align="center" style:justify-single-word="false"/>
      <style:text-properties fo:color="#ff0000" officeooo:rsid="0014e922" officeooo:paragraph-rsid="0014e922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officeooo:rsid="0011368e" officeooo:paragraph-rsid="0011368e"/>
    </style:style>
    <style:style style:name="P6" style:family="paragraph" style:parent-style-name="Standard">
      <style:paragraph-properties fo:text-align="end" style:justify-single-word="false"/>
      <style:text-properties officeooo:rsid="0011368e" officeooo:paragraph-rsid="0011368e"/>
    </style:style>
    <style:style style:name="P7" style:family="paragraph" style:parent-style-name="Standard">
      <style:paragraph-properties fo:text-align="end" style:justify-single-word="false"/>
      <style:text-properties officeooo:rsid="0011368e" officeooo:paragraph-rsid="0018226f"/>
    </style:style>
    <style:style style:name="P8" style:family="paragraph" style:parent-style-name="Standard">
      <style:paragraph-properties fo:text-align="center" style:justify-single-word="false"/>
      <style:text-properties officeooo:rsid="0011368e" officeooo:paragraph-rsid="00143c2a"/>
    </style:style>
    <style:style style:name="P9" style:family="paragraph" style:parent-style-name="Standard">
      <style:paragraph-properties fo:text-align="center" style:justify-single-word="false"/>
      <style:text-properties officeooo:rsid="0011368e" officeooo:paragraph-rsid="00162303"/>
    </style:style>
    <style:style style:name="P10" style:family="paragraph" style:parent-style-name="Standard">
      <style:text-properties officeooo:rsid="0011368e" officeooo:paragraph-rsid="0018226f"/>
    </style:style>
    <style:style style:name="P11" style:family="paragraph" style:parent-style-name="Standard">
      <style:text-properties fo:color="#ce181e" officeooo:rsid="0011368e" officeooo:paragraph-rsid="0011368e"/>
    </style:style>
    <style:style style:name="P12" style:family="paragraph" style:parent-style-name="Standard">
      <style:paragraph-properties fo:text-align="end" style:justify-single-word="false"/>
      <style:text-properties officeooo:rsid="00141ea1" officeooo:paragraph-rsid="00141ea1"/>
    </style:style>
    <style:style style:name="P13" style:family="paragraph" style:parent-style-name="Standard">
      <style:paragraph-properties fo:text-align="center" style:justify-single-word="false"/>
      <style:text-properties officeooo:rsid="00141ea1" officeooo:paragraph-rsid="00141ea1"/>
    </style:style>
    <style:style style:name="P14" style:family="paragraph" style:parent-style-name="Standard">
      <style:paragraph-properties fo:text-align="end" style:justify-single-word="false"/>
      <style:text-properties officeooo:rsid="00143c2a" officeooo:paragraph-rsid="00143c2a"/>
    </style:style>
    <style:style style:name="P15" style:family="paragraph" style:parent-style-name="Standard">
      <style:text-properties officeooo:rsid="00143c2a" officeooo:paragraph-rsid="00143c2a"/>
    </style:style>
    <style:style style:name="P16" style:family="paragraph" style:parent-style-name="Standard">
      <style:text-properties style:use-window-font-color="true" officeooo:rsid="00143c2a" officeooo:paragraph-rsid="00143c2a"/>
    </style:style>
    <style:style style:name="P17" style:family="paragraph" style:parent-style-name="Standard">
      <style:paragraph-properties fo:text-align="end" style:justify-single-word="false"/>
      <style:text-properties fo:color="#ff0000" officeooo:rsid="00143c2a" officeooo:paragraph-rsid="00143c2a"/>
    </style:style>
    <style:style style:name="P18" style:family="paragraph" style:parent-style-name="Standard">
      <style:text-properties fo:color="#ff0000" officeooo:rsid="00143c2a" officeooo:paragraph-rsid="00143c2a"/>
    </style:style>
    <style:style style:name="P19" style:family="paragraph" style:parent-style-name="Standard">
      <style:paragraph-properties fo:text-align="end" style:justify-single-word="false"/>
      <style:text-properties fo:color="#ff0000" officeooo:rsid="00151903" officeooo:paragraph-rsid="00151903"/>
    </style:style>
    <style:style style:name="P20" style:family="paragraph" style:parent-style-name="Standard">
      <style:text-properties fo:color="#ff0000" officeooo:rsid="0011368e" officeooo:paragraph-rsid="0018226f"/>
    </style:style>
    <style:style style:name="P21" style:family="paragraph" style:parent-style-name="Standard">
      <style:paragraph-properties fo:text-align="end" style:justify-single-word="false"/>
      <style:text-properties officeooo:rsid="00151903" officeooo:paragraph-rsid="00151903"/>
    </style:style>
    <style:style style:name="P22" style:family="paragraph" style:parent-style-name="Standard">
      <style:text-properties officeooo:rsid="0018226f" officeooo:paragraph-rsid="0018226f"/>
    </style:style>
    <style:style style:name="T1" style:family="text">
      <style:text-properties officeooo:rsid="001279d5"/>
    </style:style>
    <style:style style:name="T2" style:family="text">
      <style:text-properties fo:color="#ce181e"/>
    </style:style>
    <style:style style:name="T3" style:family="text">
      <style:text-properties fo:color="#ce181e" officeooo:rsid="00143c2a"/>
    </style:style>
    <style:style style:name="T4" style:family="text">
      <style:text-properties fo:color="#ce181e" officeooo:rsid="0018226f"/>
    </style:style>
    <style:style style:name="T5" style:family="text">
      <style:text-properties officeooo:rsid="00143c2a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143c2a"/>
    </style:style>
    <style:style style:name="T8" style:family="text">
      <style:text-properties style:use-window-font-color="true" officeooo:rsid="0018226f"/>
    </style:style>
    <style:style style:name="T9" style:family="text">
      <style:text-properties officeooo:rsid="00151903"/>
    </style:style>
    <style:style style:name="T10" style:family="text">
      <style:text-properties fo:color="#ff0000"/>
    </style:style>
    <style:style style:name="T11" style:family="text">
      <style:text-properties officeooo:rsid="001822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ieu, date </text:p>
      <text:p text:style-name="P5"/>
      <text:p text:style-name="P5">Les personnels pédagogiques et éducatifs du <text:span text:style-name="T2">établissement scolaire </text:span><text:span text:style-name="T3">(réunis en HIS/ AG) </text:span></text:p>
      <text:p text:style-name="P5">soutenus par leurs sections syndicales CGT Educ’a<text:span text:style-name="T5">c</text:span>tion<text:span text:style-name="T5">69</text:span>, <text:span text:style-name="T2">(éventuellement autres syndicat) </text:span></text:p>
      <text:p text:style-name="P5"/>
      <text:p text:style-name="P5"/>
      <text:p text:style-name="P6">A M.DUGRI<text:span text:style-name="T1">P </text:span></text:p>
      <text:p text:style-name="P12">Recteur de l’<text:span text:style-name="T9">A</text:span>cadémie de Lyon </text:p>
      <text:p text:style-name="P19">ou A M.CARRIERE </text:p>
      <text:p text:style-name="P21"><text:span text:style-name="T10">DASEN du Rhône</text:span> </text:p>
      <text:p text:style-name="P12">S/C <text:span text:style-name="T2">M.DU</text:span><text:span text:style-name="T4">GENOU</text:span></text:p>
      <text:p text:style-name="P12">Chef d’établissement </text:p>
      <text:p text:style-name="P12"/>
      <text:p text:style-name="P12"/>
      <text:p text:style-name="P12"/>
      <text:p text:style-name="P12"/>
      <text:p text:style-name="P13">Monsieur le Recteur, </text:p>
      <text:p text:style-name="P13"/>
      <text:p text:style-name="P13"/>
      <text:p text:style-name="P10"><text:tab/>Les personnels pédagogiques et éducatifs du <text:span text:style-name="T2">établissement scolaire </text:span><text:span text:style-name="T3">(réunis ce jour en HIS/AG) </text:span><text:span text:style-name="T5">soutenus par </text:span>leurs sections syndicales CGT Educ’a<text:span text:style-name="T5">c</text:span>tion<text:span text:style-name="T5">69 </text:span>, <text:span text:style-name="T2">(éventuellement autres syndicat)</text:span></text:p>
      <text:p text:style-name="P10"><text:span text:style-name="T2"/></text:p>
      <text:p text:style-name="P22"><text:span text:style-name="T2">Indignée.es par…. </text:span></text:p>
      <text:p text:style-name="P10"><text:span text:style-name="T2"/></text:p>
      <text:p text:style-name="P10"><text:span text:style-name="T2"/></text:p>
      <text:p text:style-name="P20"><text:span text:style-name="T11">Revendiquent … </text:span></text:p>
      <text:p text:style-name="P16">-</text:p>
      <text:p text:style-name="P16">-</text:p>
      <text:p text:style-name="P16">- </text:p>
      <text:p text:style-name="P16"/>
      <text:p text:style-name="P16"/>
      <text:p text:style-name="P16">Dans l’attente d’une réponse rapide et favorable à nos revendications, </text:p>
      <text:p text:style-name="P18">(Nous souhaiterions que vous nous accordiez une audience dans les meilleurs délais) </text:p>
      <text:p text:style-name="P16"/>
      <text:p text:style-name="P15"><text:span text:style-name="T6">Veuillez accepter, Monsieur le Recteur, nos salutations respectueuses.Veuillez croire à notre attachement au service public de l’éducation. </text:span></text:p>
      <text:p text:style-name="P15"><text:span text:style-name="T6"/></text:p>
      <text:p text:style-name="P14"/>
      <text:p text:style-name="P7">Les personnels pédagogiques et éducatifs</text:p>
      <text:p text:style-name="P7"><text:s/>du <text:span text:style-name="T2">établissement scolaire </text:span><text:span text:style-name="T3">(réunis ce jour en HIS/AG) </text:span></text:p>
      <text:p text:style-name="P14">Adopté à <text:span text:style-name="T2">22 voix pour et 2 absentions</text:span></text:p>
      <text:p text:style-name="P14"><text:span text:style-name="T2"/></text:p>
      <text:p text:style-name="P14"><text:span text:style-name="T2"/>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9"><text:span text:style-name="T2">(éventuellement autres syndicat) </text:span></text:p>
          </table:table-cell>
          <table:table-cell table:style-name="Tableau1.A1" office:value-type="string">
            <text:p text:style-name="P8">CGT Educ’a<text:span text:style-name="T5">c</text:span>tion<text:span text:style-name="T5">69</text:span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>MME. CAMARADE</text:p>
            <text:p text:style-name="P3">signature manuscrit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4:00:39.776000000</meta:creation-date>
    <dc:date>2022-05-31T15:52:09.789000000</dc:date>
    <meta:editing-duration>PT8M11S</meta:editing-duration>
    <meta:editing-cycles>4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26" meta:word-count="144" meta:character-count="1048" meta:non-whitespace-character-count="911"/>
  </office:meta>
</office:document-meta>
</file>