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b050" loext:opacity="100%" fo:font-style="italic" officeooo:paragraph-rsid="000b9dbf" style:font-style-asian="italic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4pt" officeooo:paragraph-rsid="000b9dbf" style:font-size-asian="14pt" style:font-name-complex="Arial" style:font-size-complex="14pt"/>
    </style:style>
    <style:style style:name="P3" style:family="paragraph" style:parent-style-name="Standard">
      <style:text-properties fo:color="#000000" loext:opacity="100%" style:font-name="Arial" fo:font-size="14pt" officeooo:paragraph-rsid="000b9dbf" style:font-size-asian="14pt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4pt" fo:font-style="italic" officeooo:paragraph-rsid="000b9dbf" style:font-size-asian="14pt" style:font-style-asian="italic" style:font-name-complex="Arial" style:font-size-complex="14pt"/>
    </style:style>
    <style:style style:name="T1" style:family="text">
      <style:text-properties officeooo:rsid="000b9dbf"/>
    </style:style>
    <style:style style:name="T2" style:family="text">
      <style:text-properties fo:color="#9966cc" loext:opacity="100%" officeooo:rsid="000b9d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rame de motion de conseil des maîtres·<text:span text:style-name="T1">ses</text:span></text:p>
      <text:p text:style-name="P3"/>
      <text:p text:style-name="P4">Les personnels de l’école… ne veulent ni de la loi Rilhac qui entend donner une autorité fonctionnelle aux directeur·<text:span text:style-name="T1">rices</text:span> d’école ni de l’expérimentation Macron qui pourrait permettre aux directeur·<text:span text:style-name="T1">rices</text:span> de recruter les enseignants de l’école !</text:p>
      <text:p text:style-name="P4"/>
      <text:p text:style-name="P4">Nous refusons le bouleversement de l’école que ces mesures ne manqueraient pas d’introduire .</text:p>
      <text:p text:style-name="P4"/>
      <text:p text:style-name="P4">Nous ne voulons pas de <text:span text:style-name="T2">hiérarchie fonctionnelle dans nos écoles</text:span> mais une amélioration des conditions de travail pour tou·<text:span text:style-name="T1">tes</text:span> par les créations de postes nécessaires dans les écoles (enseignant·<text:span text:style-name="T1">e</text:span>s et AESH) et la satisfaction des revendications des directeur·<text:span text:style-name="T1">rice</text:span>s en termes de décharge, d’aide administrative et d’allègement des tâches !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26T12:03:46.667182279</meta:creation-date>
    <dc:date>2021-09-26T12:09:52.339761248</dc:date>
    <meta:editing-duration>PT6M6S</meta:editing-duration>
    <meta:editing-cycles>1</meta:editing-cycles>
    <meta:document-statistic meta:table-count="0" meta:image-count="0" meta:object-count="0" meta:page-count="1" meta:paragraph-count="4" meta:word-count="106" meta:character-count="716" meta:non-whitespace-character-count="614"/>
    <meta:generator>LibreOffice/7.2.1.2$MacOSX_X86_64 LibreOffice_project/87b77fad49947c1441b67c559c339af8f3517e22</meta:generator>
  </office:meta>
</office:document-meta>
</file>